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5.071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7" calcext:value-type="float">
            <text:p>3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90101:543</text:p>
          </table:table-cell>
          <table:table-cell table:style-name="ce15" office:value-type="float" office:value="182895.45" calcext:value-type="float">
            <text:p>182 895,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2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00000:21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61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90102:4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60501:3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10201:5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60104:13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60104:16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90101:12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00000:18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190102:2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190102:5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190101:100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50101:7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303:17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50104:7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50106: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50104:7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050104:6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050104:6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050104: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50104:7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50104:83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50104:69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050104:6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050105:2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050104:5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50104:5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050104:6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50104:7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50104:7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50104:7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50104:9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50104:8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50105:10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4EB6E6E2AA6E24E6D64A2BEF33F0BE8C2BA5226D0A9CFB8C92A526A677193647810370E98C47B10738747BCA595D7A1F311D258B9A31A78F242C56D829E02473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2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5:03:55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15:45:59</meta:creation-date>
    <dc:date>2023-10-18T15:04:17.747000000</dc:date>
    <dc:title>Untitled Spreadsheet</dc:title>
    <meta:generator>LibreOffice/7.0.4.2$Windows_X86_64 LibreOffice_project/dcf040e67528d9187c66b2379df5ea4407429775</meta:generator>
    <meta:editing-duration>PT2M25S</meta:editing-duration>
    <meta:editing-cycles>2</meta:editing-cycles>
    <meta:document-statistic meta:table-count="1" meta:cell-count="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